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break-before="page"/>
      <style:text-properties style:font-name="Times New Roman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">..................................... <text:s text:c="84"/>................................</text:p>
      <text:p text:style-name="P1">imię i nazwisko <text:s text:c="96"/>miejscowość i data <text:s/></text:p>
      <text:p text:style-name="P1"/>
      <text:p text:style-name="P1">......................................................</text:p>
      <text:p text:style-name="P1">adres zamieszkania</text:p>
      <text:p text:style-name="P1"/>
      <text:p text:style-name="P1"/>
      <text:p text:style-name="P1"/>
      <text:p text:style-name="P3">OŚWIADCZENIE</text:p>
      <text:p text:style-name="P5"><text:span text:style-name="T2">wnioskodawcy/ów</text:span></text:p>
      <text:p text:style-name="P1"/>
      <text:p text:style-name="P6"><text:tab/>Na podst. art. 8 ust 7 ustawy z dnia 4 listopada 2016 r. o wsparciu kobiet w ciąży i rodzin „Za życiem” (Dz. U. z 2016 r., poz. 1860) w związku z art. 15 ust. 1 pkt. 13a ustawy z dnia 9 czerwca 2011 r. o wspieraniu rodziny i systemie pieczy zastępczej (tekst jednolity Dz. U. z 2016 r., poz. 575 z późn. zm.)</text:p>
      <text:p text:style-name="P6"/>
      <text:p text:style-name="P4">wyrażam zgodę na:</text:p>
      <text:p text:style-name="P6">▪współpracę z asystentem rodziny, </text:p>
      <text:p text:style-name="P6"/>
      <text:p text:style-name="P6">▪przetwarzanie przez asystenta rodziny moich danych osobowych niezbędnych do wykonywania zadań wynikających z ustawy</text:p>
      <text:p text:style-name="P6"/>
      <text:p text:style-name="P6">▪przekazywanie asystentowi rodziny informacji o udzielanym wsparciu przez podmioty, o których mowa w art. 2 ust. 2 ustawy o wsparciu kobiet w ciąży i rodzin „Za życiem”, z wyłączeniem świadczeniodawców –tj. przez jednostki samorządu terytorialnego oraz jednostki organizacyjne realizujące wspieranie rodziny, o których mowa w ustawie o wspieraniu rodziny i systemie pieczy zastępczej lub inne jednostki sektora finansów publicznych, w tym na zasadach, w sposób i w trybie przewidzianym w przepisach odrębnych.</text:p>
      <text:p text:style-name="P1"/>
      <text:p text:style-name="P1"/>
      <text:p text:style-name="P5"><text:s text:c="82"/>....................................................</text:p>
      <text:p text:style-name="P5"><text:s text:c="85"/>czytelny podpis wnioskodawcy/ów</text:p>
      <text:p text:style-name="P12"/>
      <text:p text:style-name="P1">................................................... <text:s text:c="67"/>.........................................</text:p>
      <text:p text:style-name="P1">(imię i nazwisko) <text:s text:c="93"/>(miejscowość i data) </text:p>
      <text:p text:style-name="P1"/>
      <text:p text:style-name="P1">.........................................................</text:p>
      <text:p text:style-name="P1">(adres zamieszkania)</text:p>
      <text:p text:style-name="P1"/>
      <text:p text:style-name="P1"/>
      <text:p text:style-name="P3"/>
      <text:p text:style-name="P3">UPOWAŻNIENIE</text:p>
      <text:p text:style-name="P1"/>
      <text:p text:style-name="P1">Ja ............................................................................................................................................................ <text:s text:c="33"/></text:p>
      <text:p text:style-name="P1"><text:s text:c="49"/>(dane wnioskodawcy)</text:p>
      <text:p text:style-name="P1"/>
      <text:p text:style-name="P1">Upoważniam</text:p>
      <text:p text:style-name="P1"/>
      <text:p text:style-name="P1">Panią....................................................................................................................................................... <text:s text:c="17"/></text:p>
      <text:p text:style-name="P1"><text:s text:c="47"/>(dane asystenta rodziny) <text:s text:c="92"/></text:p>
      <text:p text:style-name="P1">do: <text:s/></text:p>
      <text:p text:style-name="P6">występowania w moim imieniu na moje żądanie do podmiotów, o których mowa w art.2 ust. 2 ustawy z dnia 4 listopada 2016 r. o wsparciu kobiet w ciąży i rodzin ,,Za życiem” (Dz.U. z dnia 17 listopada 2016 r. poz. 1860) z wyłączeniem świadczeniobiorców, w celu umożliwienia mi skorzystania ze wsparcia określonego w ustawie o wsparciu kobiet w ciąży i rodzin ,,Za życiem”.</text:p>
      <text:p text:style-name="P1"/>
      <text:p text:style-name="P1"/>
      <text:p text:style-name="P1"/>
      <text:p text:style-name="P1"/>
      <text:p text:style-name="P1">Upoważnienie jest ważne na okres: </text:p>
      <text:p text:style-name="P1">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</text:p>
      <text:p text:style-name="P1">(data i czytelny podpis udzielającego upoważnienie)</text:p>
      <text:p text:style-name="P1"/>
      <text:p text:style-name="P1"/>
      <text:p text:style-name="P1"/>
      <text:p text:style-name="P11"/>
      <text:p text:style-name="P1">....................................................... <text:s text:c="59"/>Różan, dnia .......................</text:p>
      <text:p text:style-name="P1">Imię i nazwisko wnioskodawcy</text:p>
      <text:p text:style-name="P1"/>
      <text:p text:style-name="P1">........................................................</text:p>
      <text:p text:style-name="P1"><text:s text:c="21"/>Adres</text:p>
      <text:p text:style-name="P1"/>
      <text:p text:style-name="P1"/>
      <text:p text:style-name="P1"/>
      <text:p text:style-name="P5"><text:span text:style-name="T2"><text:s text:c="65"/>Do Kierownika</text:span></text:p>
      <text:p text:style-name="P5"><text:span text:style-name="T2"><text:s text:c="88"/>Ośrodka Pomocy Społecznej</text:span></text:p>
      <text:p text:style-name="P5"><text:span text:style-name="T2"><text:s text:c="58"/>w Różanie, </text:span></text:p>
      <text:p text:style-name="P1"><text:span text:style-name="T2"><text:s text:c="100"/>ul. Plac Obrońców Różana 4</text:span></text:p>
      <text:p text:style-name="P1"/>
      <text:p text:style-name="P1"/>
      <text:p text:style-name="P1"/>
      <text:p text:style-name="P3">WNIOSEK</text:p>
      <text:p text:style-name="P3">O OBJĘCIE KOORDYNACJĄ PRZEZ ASYSTENTA RODZINY</text:p>
      <text:p text:style-name="P3"/>
      <text:p text:style-name="P6">Proszę o objecie mnie i / lub mojej rodziny koordynacją asystenta rodziny przewidziana w art. 8 ustawy z dnia 4 listopada 2016 r. o wsparciu kobiet w ciąży i rodzin ,,Za życiem” (Dz. U. z 2016 r. poz. 1860)</text:p>
      <text:p text:style-name="P6"/>
      <text:p text:style-name="P7"/>
      <text:p text:style-name="P7">………………..........................................</text:p>
      <text:p text:style-name="P5"><text:s text:c="102"/>(data i podpis wnioskodawc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POUCZENIE</text:p>
      <text:p text:style-name="P6">Zgodnie z art. 8 ust. 3 pkt 7 ustawy z dnia 4 listopada 2016 r. o wsparciu kobiet w ciąży i rodzin ,,Za życiem” (Dz. U. z 2016 r. poz. 1860) składając wniosek, o którym mowa w ust. 6, wnioskodawca wyraża zgodę na przetwarzanie przez asystenta rodziny jego danych osobowych niezbędnych do wykonywania zadań wynikających z ustawy oraz zgodę na przekazanie asystentowi rodziny przez podmioty , o których mowa w art.2 ust.2, z wyłączeniem świadczeniodawców, informacji o udzielonym wsparciu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INFORMACJA</text:p>
      <text:p text:style-name="P6">Art. 3 ustawy z dnia 4 listopada 2016 r. o wspieraniu kobiet w ciąży i rodzin ,,Za życiem” (Dz. U. z 2016 r. poz.1860). Ilekroć w ustawie jest mowa o rodzinie, oznacza to odpowiednio: małżonków, rodziców dziecka w fazie prenatalnej, rodziców dziecka, opiekuna faktycznego dziecka, przez którego rozumie się osobę faktycznie opiekującą się dzieckiem, jeżeli wystąpią z wnioskiem do sądu opiekuńczego o przysposobienie dziecka, a także pozostające na ich utrzymaniu dzieci.</text:p>
      <text:p text:style-name="P6"/>
      <text:p text:style-name="P6">Art. 8 Ustawy z dnia 4 listopada 2016 r. o wsparciu kobiet w ciąży i rodzin ,,Za życiem” (Dz. U. z 2016 r. poz.1860):</text:p>
      <text:p text:style-name="P6">1. Rodzina jest uprawniona w sytuacjach, o których mowa w art.4 ust.1 pkt 3 i ust. 2 pkt 2-4, <text:line-break/>do poradnictwa w zakresie:</text:p>
      <text:p text:style-name="P6">1) Przezwyciężania trudności w pielęgnacji i wychowaniu dziecka ;</text:p>
      <text:p text:style-name="P6">2) Wsparcia psychologicznego;</text:p>
      <text:p text:style-name="P6">3) Pomocy prawnej, w szczególności w zakresie praw rodzicielskich i uprawnień pracowniczych;</text:p>
      <text:p text:style-name="P6">4) Dostępu do rehabilitacji społecznej i zawodowej oraz świadczeń opieki zdrowotnej.</text:p>
      <text:p text:style-name="P6">1. Poradnictwo w zakresie, o którym mowa w ust. 1, dla kobiet posiadających dokument potwierdzający ciążę, ich rodzin lub rodziny z dzieckiem posiadających zaświadczenie, o którym mowa w art.4 ust.3, koordynowane jest przez asystenta rodziny, o którym mowa w ustawie z dnia 9 czerwca 2011 r. o wspieraniu rodziny i systemie pieczy zastępczej.</text:p>
      <text:p text:style-name="P6">2. Koordynacja, o której mowa w ust. 22, polega na:</text:p>
      <text:p text:style-name="P6">1) Opracowaniu wspólnie z osobami, o których mowa w ust.2 katalogu możliwego do uzyskania wsparcia;</text:p>
      <text:p text:style-name="P6">2) Występowaniu przez asystenta rodziny w imieniu osób , o których mowa w ust.2, na ich żądanie, do podmiotów, o których mowa w art.2 ust.2, z wyłączeniem świadczeniodawców, w celu umożliwienia im skorzystania ze wsparcia, na podstawie pisemnego upoważnienia.</text:p>
      <text:p text:style-name="P6">1. Podmioty odpowiedzialne za realizacje wsparcia, o którym mowa w art. 1, obowiązane są <text:line-break/>do współpracy z asystentem rodziny w zakresie przekazywania informacji na jego wniosek o możliwym do zrealizowania przez te podmioty wsparciu.</text:p>
      <text:p text:style-name="P6">2. Podmioty, o których mowa w art. 2 ust. 2, z wyłączeniem świadczeniodawców, przekazują asystentowi rodziny informacje w zakresie udzielonego wsparcia w przypadku złożenia wniosku, o którym mowa w ust.4.</text:p>
      <text:p text:style-name="P6">3. Koordynacja wsparcia podejmowana jest przez asystenta rodziny na wniosek osób, o których mowa w ust. 2, złożony do właściwego ze względu na miejsce zamieszkania wnioskodawcy kierownika ośrodka pomocy społecznej. Przepisów art. 11 ust.1-3 ustawy z dnia 9 czerwca 2011 r. o wspieraniu rodziny i systemie pieczy zastępczej nie stosuje się. </text:p>
      <text:p text:style-name="P9"><text:span text:style-name="T1"/></text:p>
      <text:p text:style-name="P9"><text:span text:style-name="T1"/></text:p>
      <text:p text:style-name="P9"><text:span text:style-name="T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9S</meta:editing-duration>
    <meta:editing-cycles>3</meta:editing-cycles>
    <meta:generator>OpenOffice/4.1.10$Win32 OpenOffice.org_project/4110m2$Build-9807</meta:generator>
    <dc:date>2021-07-12T08:48:05.80</dc:date>
    <meta:document-statistic meta:table-count="0" meta:image-count="0" meta:object-count="0" meta:page-count="4" meta:paragraph-count="59" meta:word-count="815" meta:character-count="7362"/>
    <meta:user-defined meta:name="Info 1"/>
    <meta:user-defined meta:name="Info 2"/>
    <meta:user-defined meta:name="Info 3"/>
    <meta:user-defined meta:name="Info 4"/>
  </office:meta>
</office:document-meta>
</file>