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0.002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5.133cm"/>
    </style:style>
    <style:style style:name="Tabela1.C" style:family="table-column">
      <style:table-column-properties style:column-width="5.45cm"/>
    </style:style>
    <style:style style:name="Tabela1.D" style:family="table-column">
      <style:table-column-properties style:column-width="5.179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style:font-name-complex="Arial" style:font-weight-complex="bold"/>
    </style:style>
    <style:style style:name="P4" style:family="paragraph" style:parent-style-name="Standard">
      <style:paragraph-properties style:line-height-at-least="0.176cm"/>
      <style:text-properties style:font-name="Arial" style:font-name-complex="Arial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weight-complex="bold"/>
    </style:style>
    <style:style style:name="P16" style:family="paragraph" style:parent-style-name="Standard">
      <style:paragraph-properties style:line-height-at-least="0.176cm" fo:text-align="end" style:justify-single-word="false"/>
    </style:style>
    <style:style style:name="P17" style:family="paragraph" style:parent-style-name="Standard">
      <style:paragraph-properties style:line-height-at-least="0.176cm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style:font-style-asian="italic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/>
    </style:style>
    <style:style style:name="T8" style:family="text">
      <style:text-properties style:font-name="Arial" fo:font-size="11pt" style:font-size-asian="11pt" style:font-name-complex="Arial" style:font-weight-complex="bold"/>
    </style:style>
    <style:style style:name="T9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16"><text:span text:style-name="T2">Różan, dnia………………………</text:span></text:p>
      <text:p text:style-name="P11"/>
      <text:p text:style-name="P11"/>
      <text:p text:style-name="P11"/>
      <text:p text:style-name="P11"/>
      <text:p text:style-name="P11">WNIOSEK </text:p>
      <text:p text:style-name="P11">kandydata/kandydatki do pełnienia funkcji rodziny wspierającej</text:p>
      <text:p text:style-name="P12"/>
      <text:p text:style-name="P11"/>
      <text:p text:style-name="P17"><text:span text:style-name="T2">Wnoszę <text:s/>o ustanowienie mnie/nas* rodziną wspierającą dla </text:span><text:span text:style-name="luc_5f_hili"><text:span text:style-name="T1">rodzin</text:span></text:span><text:span text:style-name="T1"> przeżywającej trudności w wypełnianiu funkcji opiekuńczo-wychowawczych.</text:span></text:p>
      <text:p text:style-name="P3"/>
      <text:p text:style-name="P14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8"><text:span text:style-name="T3">Rodzaj danych </text:span></text:p>
          </table:table-cell>
          <table:table-cell table:style-name="Tabela1.A1" office:value-type="string">
            <text:p text:style-name="P12">Kandydatka</text:p>
          </table:table-cell>
          <table:table-cell table:style-name="Tabela1.D1" office:value-type="string">
            <text:p text:style-name="P12">Kandydat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4">Imię/ imiona</text:p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4">Nazwisko</text:p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A4" office:value-type="string">
            <text:p text:style-name="P4">Adres zamieszkania</text:p>
          </table:table-cell>
          <table:table-cell table:style-name="Tabela1.A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4">Nr telefonu</text:p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4">Adres e-mail</text:p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</table:table>
      <text:p text:style-name="P12"/>
      <text:p text:style-name="P6"/>
      <text:p text:style-name="P13">Uzasadnienie</text:p>
      <text:p text:style-name="P20"><text:span text:style-name="T4">(w uzasadnieniu należy wskazać motywację do pełnienia funkcji rodziny wspierającej oraz zwięzły opis sytuacji rodzinnej i mieszkaniowej)</text:span></text:p>
      <text:p text:style-name="P8"/>
      <text:p text:style-name="P19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*</text:span><text:span text:style-name="T7"> zaznaczyć właściwe</text:span></text:p>
      <text:p text:style-name="P9"/>
      <text:p text:style-name="P11"><text:soft-page-break/>Oświadczenia</text:p>
      <text:p text:style-name="P11">kandydata/kandydatki do pełnienia funkcji rodziny wspierającej</text:p>
      <text:p text:style-name="P21"/>
      <text:p text:style-name="P3"/>
      <text:p text:style-name="P17"><text:span text:style-name="T2">Zostałam pouczona/pouczony o odpowiedzialności karnej za składanie fałszywych zeznań wynikającej z treści art. 233 § 1 Kodeksu karnego, który stanowi, że:<text:line-break/></text:span><text:span text:style-name="T5">„Kto, składając zeznanie mające służyć za dowód w postępowaniu sądowym lub w innym postępowaniu prowadzonym na podstawie ustawy, zeznaje nieprawdę lub zataja prawdę, podlega karze pozbawienia wolności do lat 3”.</text:span></text:p>
      <text:p text:style-name="P3"/>
      <text:p text:style-name="P3"/>
      <text:p text:style-name="P17"><text:span text:style-name="T2">Różan, dnia <text:s/>…......................................... <text:s text:c="6"/>Różan, dnia <text:s/>…......................................... <text:s/></text:span></text:p>
      <text:p text:style-name="P17"><text:span text:style-name="T8"><text:s text:c="24"/>(czytelny podpis kandydata) <text:s text:c="32"/>(czytelny podpis kandydatki)</text:span></text:p>
      <text:p text:style-name="P3"/>
      <text:p text:style-name="P3"/>
      <text:p text:style-name="P3"/>
      <text:p text:style-name="P17"><text:span text:style-name="T2">Oświadczam, że zostałam/em zapoznana/y z wymaganiami niezbędnymi do pełnienia funkcji rodziny wspierającej oraz sposobami ich weryfikacji, a także zobowiązuje się umożliwić dokonanie weryfikacji tych wymagań przez organizatora rodzinnej pieczy zastępczej, w tym w szczególności wyrażam zgodę na przeprowadzenie wywiadu środowiskowego.</text:span></text:p>
      <text:p text:style-name="P3"/>
      <text:p text:style-name="P3"/>
      <text:p text:style-name="P17"><text:span text:style-name="T2">Różan, dnia <text:s/>…......................................... <text:s text:c="6"/>Różan, dnia <text:s/>…......................................... <text:s/></text:span></text:p>
      <text:p text:style-name="P17"><text:span text:style-name="T8"><text:s text:c="24"/>(czytelny podpis kandydata) <text:s text:c="32"/>(czytelny podpis kandydatki)</text:span></text:p>
      <text:p text:style-name="P15"/>
      <text:p text:style-name="P15"/>
      <text:p text:style-name="P3"/>
      <text:p text:style-name="P1"><text:span text:style-name="T2">Oświadczam, że </text:span><text:span text:style-name="T1">nie byłem/am skazany/a prawomocnym wyrokiem za umyślne przestępstwo.</text:span></text:p>
      <text:p text:style-name="P22"/>
      <text:p text:style-name="P22"/>
      <text:p text:style-name="P17"><text:span text:style-name="T2">Różan, dnia <text:s/>…......................................... <text:s text:c="6"/>Różan, dnia <text:s/>…......................................... <text:s/></text:span></text:p>
      <text:p text:style-name="P17"><text:span text:style-name="T8"><text:s text:c="24"/>(czytelny podpis kandydata) <text:s text:c="32"/>(czytelny podpis kandydatki)</text:span></text:p>
      <text:p text:style-name="P3"/>
      <text:p text:style-name="P3"/>
      <text:p text:style-name="P3"/>
      <text:p text:style-name="P3">Oświadczam, że wyrażam zgodę na przetwarzanie moich danych osobowych przez administratora danych osobowych – Ośrodek Pomocy Społecznej w Różanie w zakresie niezbędnym dla ustanowienia mnie rodziną wspierającą.</text:p>
      <text:p text:style-name="P3"/>
      <text:p text:style-name="P3"/>
      <text:p text:style-name="P3"/>
      <text:p text:style-name="P17"><text:span text:style-name="T2">Różan, dnia <text:s/>…......................................... <text:s text:c="6"/>Różan, dnia <text:s/>…......................................... <text:s/></text:span></text:p>
      <text:p text:style-name="P17"><text:span text:style-name="T8"><text:s text:c="24"/>(czytelny podpis kandydata) <text:s text:c="32"/>(czytelny podpis kandydatki)</text:span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/>
      <style:text-properties fo:language="de" fo:country="DE" style:letter-kerning="true" style:font-name-asian="Andale Sans UI" style:language-asian="ja" style:country-asian="JP" style:font-name-complex="Tahoma" style:language-complex="fa" style:country-complex="IR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Wingdings 2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style="normal" style:font-style-asian="normal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asian="Lucida Sans Unicode" style:font-name-complex="Mang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fo:language="pl" fo:country="PL" fo:font-weight="normal" style:font-weight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asian="Lucida Sans Unicode" style:font-name-complex="Mang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uc_5f_hili" style:display-name="luc_hili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óżan, dnia………………………</dc:title>
    <meta:creation-date>2021-04-28T09:27:16.36</meta:creation-date>
    <dc:date>2021-04-28T09:28:16.60</dc:date>
    <meta:print-date>2015-11-13T10:02:00</meta:print-date>
    <meta:editing-cycles>3</meta:editing-cycles>
    <meta:editing-duration>PT4M</meta:editing-duration>
    <meta:document-statistic meta:table-count="1" meta:image-count="0" meta:object-count="0" meta:page-count="2" meta:paragraph-count="35" meta:word-count="247" meta:character-count="2845"/>
    <meta:generator>OpenOffice/4.1.9$Win32 OpenOffice.org_project/419m1$Build-9805</meta:generator>
  </office:meta>
</office:document-meta>
</file>